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15 ESF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a través del órgano pertinente, Informe sobre las siguientes cuestiones, a saber: </text:span></text:p>
      <text:p text:style-name="P12">1.- Detalles sobre el plan de contingencias que existe para situaciones ambientales críticas como la que ha castigado a la provincia de Santa Fe en los últimos días. </text:p>
      <text:p text:style-name="P12">2.- Detalle pormenorizado de los daños producidos por el fenómeno meteorológico sobre instalaciones de la Empresa Provincial de la Energía. </text:p>
      <text:p text:style-name="P12">3.- Cuántos y cuáles son los barrios, asentamientos, localidades y/o sectores de la Provincia, que, al 20 de diciembre de 2012, no cuentan con el servicio eléctrico restablecido. </text:p>
      <text:p text:style-name="P12">4.- Gestiones llevadas a cabo por el Poder Ejecutivo, tendientes a normalizar de manera urgente las consecuencias del temporal ocurrido el pasado domingo 16 de diciembre del corriente año. </text:p>
      <text:p text:style-name="P12">5.- Cuáles fueron las partidas asignadas a la Empresa Provincial de la Energía (EPE) ejecutadas del presupuesto del año 2012? </text:p>
      <text:p text:style-name="P12"/>
      <text:p text:style-name="P12"/>
      <text:p text:style-name="P12"><text:soft-page-break/>6.- Número de usuarios que se encuentran con servicio eléctrico interrumpido al 20 de diciembre de 2012, como consecuencia del fenómeno meteorológico registrado.</text:p>
      <text:p text:style-name="P12">7.- Cuál es el número de cuadrillas externas contratadas en los últimos cuarenta (40) días?</text:p>
      <text:p text:style-name="P12">8.- Cómo será el trámite para resarcir a los usuarios del servicio eléctrico que sufrieron la interrupción del mismo?</text:p>
      <text:p text:style-name="P12">9.- Cuántos transformadores de la Empresa Provincial de la Energía se quemaron, sufrieron algún tipo de desperfecto o quedaron fuera de servicio y con cuántos contaba de repuesto la Empresa Provincial de la Energía al 16 de diciembre del 2012?</text:p>
      <text:p text:style-name="P11"><text:span text:style-name="T6">10.- Cuántos generadores eléctricos móviles entregó la Empresa Provincial de la Energía entre municipios y comunas de la Provincia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8M5S</meta:editing-duration>
    <meta:editing-cycles>19</meta:editing-cycles>
    <meta:print-date>2013-05-29T10:41:27</meta:print-date>
    <dc:date>2013-06-12T08:54:11</dc:date>
    <meta:document-statistic meta:table-count="0" meta:image-count="1" meta:object-count="0" meta:page-count="2" meta:paragraph-count="18" meta:word-count="326" meta:character-count="2063" meta:non-whitespace-character-count="174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